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022b1" style:font-name-asian="Arial2" style:font-size-asian="9pt" style:font-style-asian="normal" style:font-weight-asian="normal" style:font-name-complex="Arial2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022b1" style:font-name-asian="Arial2" style:font-size-asian="9pt" style:font-style-asian="normal" style:font-weight-asian="normal" style:font-name-complex="Arial2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cc91c" officeooo:paragraph-rsid="0013e371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27e2a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weight="bold" officeooo:rsid="0013e371" officeooo:paragraph-rsid="0013e3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weight="bold" officeooo:rsid="0028a74c" officeooo:paragraph-rsid="0028a74c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27e2a" style:font-name-asian="Verdana2" style:font-size-asian="11pt" style:font-style-asian="normal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27e2a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6804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cc91c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officeooo:rsid="001cc91c" style:font-name-asian="Verdana2" style:font-size-asian="11pt" style:font-style-asian="normal" style:font-name-complex="Verdana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officeooo:rsid="0028608c" style:font-name-asian="Verdana2" style:font-size-asian="11pt" style:font-style-asian="normal" style:font-name-complex="Verdana2" style:font-size-complex="11pt"/>
    </style:style>
    <style:style style:name="T12" style:family="text">
      <style:text-properties style:font-name="Verdana" fo:font-size="11pt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227e2a" style:font-name-asian="Verdana2" style:font-size-asian="11pt" style:font-name-complex="Verdana2" style:font-size-complex="11pt"/>
    </style:style>
    <style:style style:name="T14" style:family="text">
      <style:text-properties style:font-name="Verdana" fo:font-size="11pt" officeooo:rsid="0028608c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" fo:font-size="11pt" fo:font-weight="bold" officeooo:rsid="00227e2a" style:font-name-asian="Verdana2" style:font-size-asian="11pt" style:font-weight-asian="bold" style:font-name-complex="Verdana2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4"> </text:span></text:p>
      <text:p text:style-name="P2"/>
      <text:p text:style-name="P7"><text:span text:style-name="T4">La Comisión de </text:span><text:span text:style-name="T3">Presupuesto y Hacienda</text:span><text:span text:style-name="T4"> ha considerado </text:span><text:span text:style-name="T5">los</text:span><text:span text:style-name="T4"> </text:span><text:span text:style-name="T5">P</text:span><text:span text:style-name="T12">royecto</text:span><text:span text:style-name="T13">s</text:span><text:span text:style-name="T12"> de </text:span><text:span text:style-name="T17">L</text:span><text:span text:style-name="T16">ey: </text:span><text:span text:style-name="T17">N°</text:span><text:span text:style-name="T16"> </text:span><text:span text:style-name="T15">38293 CD-UCR-FPCS </text:span><text:span text:style-name="T12">de los diputados Palo Oliver, </text:span><text:span text:style-name="T13">Bastia y </text:span><text:span text:style-name="T12"><text:s/>González, </text:span><text:span text:style-name="T13">y las diputadas</text:span><text:span text:style-name="T12"> Orciani y Senn,</text:span><text:span text:style-name="T15"> </text:span><text:span text:style-name="T12">por el cual se establecen los lineamientos generales para la implementación y desarrollo de la telemedicina como prestación de los servicios de salud a fin de mejorar su eficiencia, calidad e incrementar su cobertura mediante el uso de tecnologías de la información y de la comunicación; </text:span><text:span text:style-name="T4"><text:s/></text:span><text:span text:style-name="T3">N°</text:span><text:span text:style-name="T2"> </text:span><text:span text:style-name="T16">39241 </text:span><text:span text:style-name="T15">CD-100% SANTAFESINO </text:span><text:span text:style-name="T12">del diputado Martínez, por el cual se establecen los lineamientos generales para la implementación y desarrollo de la telemedicina como prestación de los servicios de salud, a fin de mejorar su eficiencia, calidad e incrementar su cobertura mediante el uso de tecnologías de la información y de la comunicación; </text:span><text:span text:style-name="T14">y</text:span><text:span text:style-name="T13"> </text:span><text:span text:style-name="T17">N°</text:span><text:span text:style-name="T16"> </text:span><text:span text:style-name="T1">41418 CD-FP-PS </text:span><text:span text:style-name="T4">de</text:span><text:span text:style-name="T5">l</text:span><text:span text:style-name="T4"> diputado Pinotti </text:span><text:span text:style-name="T5">y las diputadas</text:span><text:span text:style-name="T4"> Hynes, Corgniali, García Alonso, Bellatti, Balagué y Cattalini, por el cual se establece un marco regulatorio para la salud digital, entendiéndola como la incorporación de tecnologías digitales a los procesos de atención sanitaria con el fin de mejorar la calidad de vida de la población; </text:span><text:span text:style-name="T5">que cuenta</text:span><text:span text:style-name="T6">n</text:span><text:span text:style-name="T5"> con dictamen de la Comisión de Salud Pública y Asistencia Social;</text:span><text:span text:style-name="T4"> </text:span><text:span text:style-name="T7">y, por las razones expuestas en los fundamentos y las que podrá dar el miembro informante, esta Comisión </text:span><text:span text:style-name="T8">ha resuelto adherir al texto emitido por la Comisión precedente</text:span><text:span text:style-name="T7"> aconsej</text:span><text:span text:style-name="T8">ando su aprobación.</text:span></text:p>
      <text:p text:style-name="P6"/>
      <text:p text:style-name="P9"><text:span text:style-name="T10">S</text:span><text:span text:style-name="T9">ALA DE LA COMISIÓN, </text:span><text:span text:style-name="T11">7 de Octubre de 2021.</text:span></text:p>
      <text:p text:style-name="P10"><text:span text:style-name="T11">F</text:span><text:span text:style-name="T9">IRMANTES: OLIVERA, ULIELDIN, GRANATA, DONNET, BASTIA, PALO OLIVER, AIMAR, SOLA Y 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022b1" style:font-name-asian="Arial2" style:font-size-asian="9pt" style:font-style-asian="normal" style:font-weight-asian="normal" style:font-name-complex="Arial2" style:font-size-complex="9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2022b1" style:font-name-asian="Arial2" style:font-size-asian="9pt" style:font-style-asian="normal" style:font-weight-asian="normal" style:font-name-complex="Arial2" style:font-size-complex="9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5" style:family="paragraph" style:parent-style-name="Standard">
      <style:paragraph-properties fo:break-before="auto" fo:break-after="auto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3"><text:s/>- https://www.diputadossantafe.gov.ar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07T14:14:34.876054122</dc:date>
    <meta:editing-duration>PT21M46S</meta:editing-duration>
    <meta:editing-cycles>9</meta:editing-cycles>
    <meta:document-statistic meta:table-count="1" meta:image-count="1" meta:object-count="0" meta:page-count="1" meta:paragraph-count="6" meta:word-count="266" meta:character-count="1695" meta:non-whitespace-character-count="1431"/>
  </office:meta>
</office:document-meta>
</file>